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32CC4189A5C873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rsid="002a1091" officeooo:paragraph-rsid="002a1091"/>
    </style:style>
    <style:style style:name="P14" style:family="paragraph" style:parent-style-name="DICTAMEN">
      <style:text-properties officeooo:rsid="002a1091" officeooo:paragraph-rsid="0042603c"/>
    </style:style>
    <style:style style:name="P15" style:family="paragraph" style:parent-style-name="DICTAMEN">
      <style:text-properties fo:font-weight="bold" officeooo:rsid="002a1091" officeooo:paragraph-rsid="002a1091" style:font-weight-asian="bold" style:font-weight-complex="bold"/>
    </style:style>
    <style:style style:name="P16" style:family="paragraph" style:parent-style-name="DICTAMEN">
      <style:text-properties officeooo:paragraph-rsid="00434ce6"/>
    </style:style>
    <style:style style:name="P17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9" style:family="paragraph" style:parent-style-name="Encabezado_20_y_20_firmas_20_dictamen">
      <style:text-properties officeooo:paragraph-rsid="002a1091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2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3f3dd9" style:font-size-asian="11pt" style:font-size-complex="11pt"/>
    </style:style>
    <style:style style:name="T8" style:family="text">
      <style:text-properties style:font-name="Verdana1" fo:font-size="11pt" officeooo:rsid="00417522" style:font-size-asian="11pt" style:font-size-complex="11pt"/>
    </style:style>
    <style:style style:name="T9" style:family="text">
      <style:text-properties style:font-name="Verdana1" fo:font-size="11pt" fo:font-weight="bold" officeooo:rsid="002a1091" style:font-size-asian="11pt" style:font-size-complex="11pt"/>
    </style:style>
    <style:style style:name="T10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3a7cff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7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1091" style:font-weight-asian="bold" style:font-weight-complex="bold"/>
    </style:style>
    <style:style style:name="T25" style:family="text">
      <style:text-properties officeooo:rsid="00434ce6"/>
    </style:style>
    <style:style style:name="T26" style:family="text">
      <style:text-properties officeooo:rsid="004412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0">37</text:span><text:span text:style-name="T11">5</text:span><text:span text:style-name="T12">15</text:span><text:span text:style-name="T10"> CD – F</text:span><text:span text:style-name="T12">SP-CF</text:span><text:span text:style-name="T5"> del diputad</text:span><text:span text:style-name="T7">o</text:span><text:span text:style-name="T5"> </text:span><text:span text:style-name="T8">Carlos DEL FRADE</text:span><text:span text:style-name="T6"> </text:span><text:span text:style-name="T5">por el cual se solicita a través de sus organismos correspondientes disponga informar si existen planes de desarrollo inmobiliario alrededor del convento “</text:span><text:span text:style-name="T8">S</text:span><text:span text:style-name="T5">an </text:span><text:span text:style-name="T8">C</text:span><text:span text:style-name="T5">arlos” de la ciudad de </text:span><text:span text:style-name="T8">S</text:span><text:span text:style-name="T5">an </text:span><text:span text:style-name="T8">L</text:span><text:span text:style-name="T5">orenzo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P12"><text:span text:style-name="T14">PROYECTO DE COMUNICACI</text:span>ÓN</text:p>
      <text:p text:style-name="DICTAMEN"/>
      <text:p text:style-name="P16">La Cámara de Diputados de la Provincia de Santa Fe vería con agrado que el Poder Ejecutivo, a través de sus organismos correspondientes, informe <text:span text:style-name="T25">acerca de los siguientes puntos:</text:span></text:p>
      <text:p text:style-name="P16"><text:span text:style-name="T25">a) s</text:span>i existen planes de desarrollo inmobiliario alrededor del Convento "San Carlos" de la ciudad de San Lorenzo, cabecera del departamento homónimo; </text:p>
      <text:p text:style-name="DICTAMEN"><text:span text:style-name="T25">b) s</text:span>i la provincia tiene información sobre potenciales inversiones privadas en la zona del Convento "San Carlos", de la ciudad histórica de San Lorenzo, cabecera del departamento homónimo;</text:p>
      <text:p text:style-name="DICTAMEN"><text:span text:style-name="T25">c) s</text:span>i existen pedidos de parte de desarrolladores inmobiliarios para construir cualquier tipo de obra en la zona del denominado "Campo de la Gloria", de la ciudad mencionada;</text:p>
      <text:p text:style-name="DICTAMEN"><text:span text:style-name="T25">d) s</text:span>i hubo de parte de la orden de los franciscanos algún tipo de comunicación oficial con respecto a la utilización del Convento o parte del predio histórico; <text:span text:style-name="T25">y ,</text:span></text:p>
      <text:p text:style-name="DICTAMEN"><text:span text:style-name="T25">e) s</text:span>i hay o existen antecedentes de alguna modificación del estado de monumento nacional que tiene el lugar en los últimos diez años.</text:p>
      <text:p text:style-name="DICTAMEN"/>
      <text:p text:style-name="Encabezado_20_y_20_firmas_20_dictamen"><text:soft-page-break/>Sala de la Comisión , <text:span text:style-name="T9">06 de mayo de 2020</text:span>.</text:p>
      <text:p text:style-name="P19"/>
      <text:p text:style-name="P19"/>
      <text:p text:style-name="P19"/>
      <text:p text:style-name="P21"><text:span text:style-name="T17">FIRMANTES: </text:span><text:span text:style-name="T15">P</text:span><text:span text:style-name="T16">ACCHIOTTI, </text:span><text:span text:style-name="T17">Dámaris</text:span></text:p>
      <text:p text:style-name="P18"><text:span text:style-name="T13"><text:s text:c="22"/></text:span><text:span text:style-name="T15">B</text:span><text:span text:style-name="T16">ELLATTI, </text:span><text:span text:style-name="T17">Rosana</text:span></text:p>
      <text:p text:style-name="P18"><text:span text:style-name="T16"><text:s text:c="22"/></text:span><text:span text:style-name="T17">FLORITO, Betina</text:span></text:p>
      <text:p text:style-name="P17"><text:span text:style-name="T16"><text:s text:c="22"/></text:span><text:span text:style-name="T19">B</text:span><text:span text:style-name="T24">ERMUDEZ, Ariel</text:span></text:p>
      <text:p text:style-name="P14"><text:span text:style-name="T23"><text:s text:c="22"/></text:span><text:span text:style-name="T15">C</text:span><text:span text:style-name="T18">ANDIDO</text:span><text:span text:style-name="T16">, </text:span><text:span text:style-name="T18">Juan Cruz</text:span></text:p>
      <text:p text:style-name="P22"><text:s text:c="26"/><text:span text:style-name="T4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32CC4189A5C8739C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6M57S</meta:editing-duration>
    <meta:editing-cycles>16</meta:editing-cycles>
    <meta:generator>LibreOffice/6.3.6.2$Windows_X86_64 LibreOffice_project/2196df99b074d8a661f4036fca8fa0cbfa33a497</meta:generator>
    <dc:title>3-Con modificaciones de forma</dc:title>
    <dc:date>2020-05-06T13:01:55.015000000</dc:date>
    <meta:document-statistic meta:table-count="2" meta:image-count="1" meta:object-count="0" meta:page-count="2" meta:paragraph-count="22" meta:word-count="313" meta:character-count="2083" meta:non-whitespace-character-count="1668"/>
  </office:meta>
</office:document-meta>
</file>